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color="#000000"/>
    </style:style>
    <style:style style:name="ce3" style:family="table-cell" style:parent-style-name="Default" style:data-style-name="N4">
      <style:text-properties fo:color="#000000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fo:wrap-option="wrap"/>
      <style:text-properties fo:color="#000000"/>
    </style:style>
    <style:style style:name="ce7" style:family="table-cell" style:parent-style-name="Default" style:data-style-name="N0">
      <style:table-cell-properties style:vertical-align="automatic" fo:wrap-option="wrap"/>
    </style:style>
    <style:style style:name="co1" style:family="table-column">
      <style:table-column-properties fo:break-before="auto" style:column-width="10.5039583333333cm"/>
    </style:style>
    <style:style style:name="co2" style:family="table-column">
      <style:table-column-properties fo:break-before="auto" style:column-width="9.15458333333333cm"/>
    </style:style>
    <style:style style:name="co3" style:family="table-column">
      <style:table-column-properties fo:break-before="auto" style:column-width="3.04270833333333cm"/>
    </style:style>
    <style:style style:name="co4" style:family="table-column">
      <style:table-column-properties fo:break-before="auto" style:column-width="2.6987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25.5pt" style:use-optimal-row-height="true" fo:break-before="auto"/>
    </style:style>
    <style:style style:name="ro4" style:family="table-row">
      <style:table-row-properties style:row-height="38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Export_da_Griglia" table:style-name="ta1">
        <table:table-column table:style-name="co1" table:default-cell-style-name="ce7"/>
        <table:table-column table:style-name="co2" table:default-cell-style-name="ce7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office:value-type="string" table:style-name="ce5">
            <text:p>Titolo</text:p>
          </table:table-cell>
          <table:table-cell office:value-type="string" table:style-name="ce5">
            <text:p>Categoria</text:p>
          </table:table-cell>
          <table:table-cell office:value-type="string" table:style-name="ce4">
            <text:p>Accertamenti</text:p>
          </table:table-cell>
          <table:table-cell office:value-type="string" table:style-name="ce4">
            <text:p>Riscossioni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6">
            <text:p>1-Entrate tributarie</text:p>
          </table:table-cell>
          <table:table-cell office:value-type="string" table:style-name="ce6">
            <text:p>CATEGORIA 1 - Imposte</text:p>
          </table:table-cell>
          <table:table-cell office:value-type="float" office:value="1044434.41" table:style-name="ce3">
            <text:p>1.044.434,41</text:p>
          </table:table-cell>
          <table:table-cell office:value-type="float" office:value="893161.54" table:style-name="ce3">
            <text:p>893.161,54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6">
            <text:p>1-Entrate tributarie</text:p>
          </table:table-cell>
          <table:table-cell office:value-type="string" table:style-name="ce6">
            <text:p>CATEGORIA 2 - Tasse</text:p>
          </table:table-cell>
          <table:table-cell office:value-type="float" office:value="476520.83" table:style-name="ce3">
            <text:p>476.520,83</text:p>
          </table:table-cell>
          <table:table-cell office:value-type="float" office:value="467026.52" table:style-name="ce3">
            <text:p>467.026,52</text:p>
          </table:table-cell>
          <table:table-cell table:number-columns-repeated="16380" table:style-name="ce2"/>
        </table:table-row>
        <table:table-row table:style-name="ro3">
          <table:table-cell office:value-type="string" table:style-name="ce6">
            <text:p>1-Entrate tributarie</text:p>
          </table:table-cell>
          <table:table-cell office:value-type="string" table:style-name="ce6">
            <text:p>CATEGORIA 3 - Tributi speciali ed altre entrate tributarie proprie</text:p>
          </table:table-cell>
          <table:table-cell office:value-type="float" office:value="583035.87" table:style-name="ce3">
            <text:p>583.035,87</text:p>
          </table:table-cell>
          <table:table-cell office:value-type="float" office:value="598050.26" table:style-name="ce3">
            <text:p>598.050,26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6">
            <text:p>TOTALE TITOLO I</text:p>
          </table:table-cell>
          <table:table-cell office:value-type="string" table:style-name="ce6">
            <text:p/>
          </table:table-cell>
          <table:table-cell office:value-type="float" office:value="2103991.11" table:style-name="ce3">
            <text:p>2.103.991,11</text:p>
          </table:table-cell>
          <table:table-cell office:value-type="float" office:value="1958238.32" table:style-name="ce3">
            <text:p>1.958.238,32</text:p>
          </table:table-cell>
          <table:table-cell table:number-columns-repeated="16380" table:style-name="ce2"/>
        </table:table-row>
        <table:table-row table:style-name="ro4">
          <table:table-cell office:value-type="string" table:style-name="ce6">
            <text:p>2-Entrate deriv. da contributi e trasf. correnti dello Stato, della Regione e di altri del sett. pubb., anche rapp. all'es. di funzioni delegate dalla Regione</text:p>
          </table:table-cell>
          <table:table-cell office:value-type="string" table:style-name="ce6">
            <text:p>CATEGORIA 1 - Contributi e trasferimenti correnti dello Stato</text:p>
          </table:table-cell>
          <table:table-cell office:value-type="float" office:value="60008.24" table:style-name="ce3">
            <text:p>60.008,24</text:p>
          </table:table-cell>
          <table:table-cell office:value-type="float" office:value="60008.24" table:style-name="ce3">
            <text:p>60.008,24</text:p>
          </table:table-cell>
          <table:table-cell table:number-columns-repeated="16380" table:style-name="ce2"/>
        </table:table-row>
        <table:table-row table:style-name="ro4">
          <table:table-cell office:value-type="string" table:style-name="ce6">
            <text:p>2-Entrate deriv. da contributi e trasf. correnti dello Stato, della Regione e di altri del sett. pubb., anche rapp. all'es. di funzioni delegate dalla Regione</text:p>
          </table:table-cell>
          <table:table-cell office:value-type="string" table:style-name="ce6">
            <text:p>CATEGORIA 2 - Contributi e trasferimenti correnti dalla regione</text:p>
          </table:table-cell>
          <table:table-cell office:value-type="float" office:value="5760" table:style-name="ce3">
            <text:p>5.760,00</text:p>
          </table:table-cell>
          <table:table-cell office:value-type="float" office:value="5760" table:style-name="ce3">
            <text:p>5.760,00</text:p>
          </table:table-cell>
          <table:table-cell table:number-columns-repeated="16380" table:style-name="ce2"/>
        </table:table-row>
        <table:table-row table:style-name="ro4">
          <table:table-cell office:value-type="string" table:style-name="ce6">
            <text:p>2-Entrate deriv. da contributi e trasf. correnti dello Stato, della Regione e di altri del sett. pubb., anche rapp. all'es. di funzioni delegate dalla Regione</text:p>
          </table:table-cell>
          <table:table-cell office:value-type="string" table:style-name="ce6">
            <text:p>CATEGORIA 3 - Contributi e trasferimenti correnti dalla regione per funzioni delegate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table:number-columns-repeated="16380" table:style-name="ce2"/>
        </table:table-row>
        <table:table-row table:style-name="ro4">
          <table:table-cell office:value-type="string" table:style-name="ce6">
            <text:p>2-Entrate deriv. da contributi e trasf. correnti dello Stato, della Regione e di altri del sett. pubb., anche rapp. all'es. di funzioni delegate dalla Regione</text:p>
          </table:table-cell>
          <table:table-cell office:value-type="string" table:style-name="ce6">
            <text:p>CATEGORIA 4 - Contributi e trasferimenti da parte di organismi comunitari ed internazionali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table:number-columns-repeated="16380" table:style-name="ce2"/>
        </table:table-row>
        <table:table-row table:style-name="ro4">
          <table:table-cell office:value-type="string" table:style-name="ce6">
            <text:p>2-Entrate deriv. da contributi e trasf. correnti dello Stato, della Regione e di altri del sett. pubb., anche rapp. all'es. di funzioni delegate dalla Regione</text:p>
          </table:table-cell>
          <table:table-cell office:value-type="string" table:style-name="ce6">
            <text:p>CATEGORIA 5 - Contributi e trasferimenti correnti da altri enti del settore pubblico</text:p>
          </table:table-cell>
          <table:table-cell office:value-type="float" office:value="17486.349999999999" table:style-name="ce3">
            <text:p>17.486,35</text:p>
          </table:table-cell>
          <table:table-cell office:value-type="float" office:value="26296.5" table:style-name="ce3">
            <text:p>26.296,50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6">
            <text:p>TOTALE TITOLO II</text:p>
          </table:table-cell>
          <table:table-cell office:value-type="string" table:style-name="ce6">
            <text:p/>
          </table:table-cell>
          <table:table-cell office:value-type="float" office:value="83254.59" table:style-name="ce3">
            <text:p>83.254,59</text:p>
          </table:table-cell>
          <table:table-cell office:value-type="float" office:value="92064.74" table:style-name="ce3">
            <text:p>92.064,74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6">
            <text:p>3-Entrate extratributarie</text:p>
          </table:table-cell>
          <table:table-cell office:value-type="string" table:style-name="ce6">
            <text:p>CATEGORIA 1 - Proventi dei servizi pubblici</text:p>
          </table:table-cell>
          <table:table-cell office:value-type="float" office:value="439133.73" table:style-name="ce3">
            <text:p>439.133,73</text:p>
          </table:table-cell>
          <table:table-cell office:value-type="float" office:value="446322.87" table:style-name="ce3">
            <text:p>446.322,87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6">
            <text:p>3-Entrate extratributarie</text:p>
          </table:table-cell>
          <table:table-cell office:value-type="string" table:style-name="ce6">
            <text:p>CATEGORIA 2 - Proventi dei beni dell'ente</text:p>
          </table:table-cell>
          <table:table-cell office:value-type="float" office:value="194198.5" table:style-name="ce3">
            <text:p>194.198,50</text:p>
          </table:table-cell>
          <table:table-cell office:value-type="float" office:value="175994.21" table:style-name="ce3">
            <text:p>175.994,21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6">
            <text:p>3-Entrate extratributarie</text:p>
          </table:table-cell>
          <table:table-cell office:value-type="string" table:style-name="ce6">
            <text:p>CATEGORIA 3 - Interessi su anticipazioni e crediti</text:p>
          </table:table-cell>
          <table:table-cell office:value-type="float" office:value="2303.64" table:style-name="ce3">
            <text:p>2.303,64</text:p>
          </table:table-cell>
          <table:table-cell office:value-type="float" office:value="2303.64" table:style-name="ce3">
            <text:p>2.303,64</text:p>
          </table:table-cell>
          <table:table-cell table:number-columns-repeated="16380" table:style-name="ce2"/>
        </table:table-row>
        <table:table-row table:style-name="ro3">
          <table:table-cell office:value-type="string" table:style-name="ce6">
            <text:p>3-Entrate extratributarie</text:p>
          </table:table-cell>
          <table:table-cell office:value-type="string" table:style-name="ce6">
            <text:p>CATEGORIA 4 - Utili netti delle aziende speciali e partecipate, dividendi di societa'</text:p>
          </table:table-cell>
          <table:table-cell office:value-type="float" office:value="31865.759999999998" table:style-name="ce3">
            <text:p>31.865,76</text:p>
          </table:table-cell>
          <table:table-cell office:value-type="float" office:value="31865.759999999998" table:style-name="ce3">
            <text:p>31.865,76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6">
            <text:p>3-Entrate extratributarie</text:p>
          </table:table-cell>
          <table:table-cell office:value-type="string" table:style-name="ce6">
            <text:p>CATEGORIA 5 - Proventi diversi</text:p>
          </table:table-cell>
          <table:table-cell office:value-type="float" office:value="651094.77" table:style-name="ce3">
            <text:p>651.094,77</text:p>
          </table:table-cell>
          <table:table-cell office:value-type="float" office:value="484666.93" table:style-name="ce3">
            <text:p>484.666,93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6">
            <text:p>TOTALE TITOLO III</text:p>
          </table:table-cell>
          <table:table-cell office:value-type="string" table:style-name="ce6">
            <text:p/>
          </table:table-cell>
          <table:table-cell office:value-type="float" office:value="1318596.3999999999" table:style-name="ce3">
            <text:p>1.318.596,40</text:p>
          </table:table-cell>
          <table:table-cell office:value-type="float" office:value="1141153.4099999999" table:style-name="ce3">
            <text:p>1.141.153,41</text:p>
          </table:table-cell>
          <table:table-cell table:number-columns-repeated="16380" table:style-name="ce2"/>
        </table:table-row>
        <table:table-row table:style-name="ro3">
          <table:table-cell office:value-type="string" table:style-name="ce6">
            <text:p>4-Entrate derivanti da alienazioni, da trasferimenti di capitale e da riscossioni di crediti</text:p>
          </table:table-cell>
          <table:table-cell office:value-type="string" table:style-name="ce6">
            <text:p>CATEGORIA 1 - Alienazioni di beni patrimoniali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table:number-columns-repeated="16380" table:style-name="ce2"/>
        </table:table-row>
        <table:table-row table:style-name="ro3">
          <table:table-cell office:value-type="string" table:style-name="ce6">
            <text:p>4-Entrate derivanti da alienazioni, da trasferimenti di capitale e da riscossioni di crediti</text:p>
          </table:table-cell>
          <table:table-cell office:value-type="string" table:style-name="ce6">
            <text:p>CATEGORIA 2 - Trasferimenti di capitale dallo Stato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table:number-columns-repeated="16380" table:style-name="ce2"/>
        </table:table-row>
        <table:table-row table:style-name="ro3">
          <table:table-cell office:value-type="string" table:style-name="ce6">
            <text:p>4-Entrate derivanti da alienazioni, da trasferimenti di capitale e da riscossioni di crediti</text:p>
          </table:table-cell>
          <table:table-cell office:value-type="string" table:style-name="ce6">
            <text:p>CATEGORIA 3 - Trasferimenti di capitale dalla regione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table:number-columns-repeated="16380" table:style-name="ce2"/>
        </table:table-row>
        <table:table-row table:style-name="ro3">
          <table:table-cell office:value-type="string" table:style-name="ce6">
            <text:p>4-Entrate derivanti da alienazioni, da trasferimenti di capitale e da riscossioni di crediti</text:p>
          </table:table-cell>
          <table:table-cell office:value-type="string" table:style-name="ce6">
            <text:p>CATEGORIA 4 - Trasferimenti di capitale da altri enti del settore pubblico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table:number-columns-repeated="16380" table:style-name="ce2"/>
        </table:table-row>
        <table:table-row table:style-name="ro3">
          <table:table-cell office:value-type="string" table:style-name="ce6">
            <text:p>4-Entrate derivanti da alienazioni, da trasferimenti di capitale e da riscossioni di crediti</text:p>
          </table:table-cell>
          <table:table-cell office:value-type="string" table:style-name="ce6">
            <text:p>CATEGORIA 5 - Trasferimenti di capitale da altri soggetti</text:p>
          </table:table-cell>
          <table:table-cell office:value-type="float" office:value="16872.09" table:style-name="ce3">
            <text:p>16.872,09</text:p>
          </table:table-cell>
          <table:table-cell office:value-type="float" office:value="22972.09" table:style-name="ce3">
            <text:p>22.972,09</text:p>
          </table:table-cell>
          <table:table-cell table:number-columns-repeated="16380" table:style-name="ce2"/>
        </table:table-row>
        <table:table-row table:style-name="ro3">
          <table:table-cell office:value-type="string" table:style-name="ce6">
            <text:p>4-Entrate derivanti da alienazioni, da trasferimenti di capitale e da riscossioni di crediti</text:p>
          </table:table-cell>
          <table:table-cell office:value-type="string" table:style-name="ce6">
            <text:p>CATEGORIA 6 - Riscossione di crediti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6">
            <text:p>TOTALE TITOLO IV</text:p>
          </table:table-cell>
          <table:table-cell office:value-type="string" table:style-name="ce6">
            <text:p/>
          </table:table-cell>
          <table:table-cell office:value-type="float" office:value="16872.09" table:style-name="ce3">
            <text:p>16.872,09</text:p>
          </table:table-cell>
          <table:table-cell office:value-type="float" office:value="22972.09" table:style-name="ce3">
            <text:p>22.972,09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6">
            <text:p>5-Entrate derivanti da accensione di prestiti</text:p>
          </table:table-cell>
          <table:table-cell office:value-type="string" table:style-name="ce6">
            <text:p>CATEGORIA 1 - Anticipazioni di cassa</text:p>
          </table:table-cell>
          <table:table-cell office:value-type="float" office:value="200888.1" table:style-name="ce3">
            <text:p>200.888,10</text:p>
          </table:table-cell>
          <table:table-cell office:value-type="float" office:value="200888.1" table:style-name="ce3">
            <text:p>200.888,10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6">
            <text:p>5-Entrate derivanti da accensione di prestiti</text:p>
          </table:table-cell>
          <table:table-cell office:value-type="string" table:style-name="ce6">
            <text:p>CATEGORIA 2 - Finanziamenti a breve termine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6">
            <text:p>5-Entrate derivanti da accensione di prestiti</text:p>
          </table:table-cell>
          <table:table-cell office:value-type="string" table:style-name="ce6">
            <text:p>CATEGORIA 3 - Assunzione di mutui e prestiti</text:p>
          </table:table-cell>
          <table:table-cell office:value-type="float" office:value="11418.12" table:style-name="ce3">
            <text:p>11.418,12</text:p>
          </table:table-cell>
          <table:table-cell office:value-type="float" office:value="0" table:style-name="ce3">
            <text:p>0,00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6">
            <text:p>5-Entrate derivanti da accensione di prestiti</text:p>
          </table:table-cell>
          <table:table-cell office:value-type="string" table:style-name="ce6">
            <text:p>CATEGORIA 4 - Emissione di prestiti obbligazionari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6">
            <text:p>TOTALE TITOLO V</text:p>
          </table:table-cell>
          <table:table-cell office:value-type="string" table:style-name="ce6">
            <text:p/>
          </table:table-cell>
          <table:table-cell office:value-type="float" office:value="212306.22" table:style-name="ce3">
            <text:p>212.306,22</text:p>
          </table:table-cell>
          <table:table-cell office:value-type="float" office:value="200888.1" table:style-name="ce3">
            <text:p>200.888,10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6">
            <text:p>TOTALE titolo VI - Entrate per servizi per conto di terzi</text:p>
          </table:table-cell>
          <table:table-cell office:value-type="string" table:style-name="ce6">
            <text:p/>
          </table:table-cell>
          <table:table-cell office:value-type="float" office:value="485805.69" table:style-name="ce3">
            <text:p>485.805,69</text:p>
          </table:table-cell>
          <table:table-cell office:value-type="float" office:value="458775.41" table:style-name="ce3">
            <text:p>458.775,41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6">
            <text:p>TOTALE GENERALE DELLE ENTRATE</text:p>
          </table:table-cell>
          <table:table-cell office:value-type="string" table:style-name="ce6">
            <text:p/>
          </table:table-cell>
          <table:table-cell office:value-type="float" office:value="4220826.0999999996" table:style-name="ce3">
            <text:p>4.220.826,10</text:p>
          </table:table-cell>
          <table:table-cell office:value-type="float" office:value="3874092.07" table:style-name="ce3">
            <text:p>3.874.092,07</text:p>
          </table:table-cell>
          <table:table-cell table:number-columns-repeated="16380" table:style-name="ce2"/>
        </table:table-row>
        <table:table-row table:number-rows-repeated="1048545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dc:creator>protinform</dc:creator>
    <meta:creation-date>2017-03-31T12:56:55Z</meta:creation-date>
    <dc:date>2017-04-01T06:51:53Z</dc:date>
  </office:meta>
</office:document-meta>
</file>